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6pt" style:font-size-asian="16pt" style:font-size-complex="16pt"/>
    </style:style>
    <style:style style:name="P2" style:family="paragraph" style:parent-style-name="Standard">
      <style:text-properties fo:font-size="18pt" style:font-size-asian="18pt" style:font-size-complex="18pt"/>
    </style:style>
    <style:style style:name="P3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P4" style:family="paragraph" style:parent-style-name="Standard">
      <style:text-properties fo:font-size="18pt" fo:font-weight="normal" style:font-size-asian="18pt" style:font-weight-asian="normal" style:font-size-complex="18pt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6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/>Reisen 2025-2026 Vorschau</text:p>
      <text:p text:style-name="P1"/>
      <text:p text:style-name="P2"><text:span text:style-name="T1">Samstag 29.11.25 </text:span>Weihnachtsfahrt zum Waldweihnachtsmarkt nach Velen. 69€</text:p>
      <text:p text:style-name="P3"><text:s/>DRK Hövelhof</text:p>
      <text:p text:style-name="P2"/>
      <text:p text:style-name="P2"><text:span text:style-name="T1">Donnerstag 20.11.2025</text:span> Schloss Fürstenberg mit Mittagessen und Sensoria Holzminden 95€</text:p>
      <text:p text:style-name="P3">AWO-Leo Paderborn</text:p>
      <text:p text:style-name="P2"/>
      <text:p text:style-name="P2"><text:span text:style-name="T1">Samstag den 21.02.26</text:span> Schneeglöckchenfahrt zu Rika van <text:s/>Delden, Jan Wilde Tuin in Westerlee, The Stonefarm</text:p>
      <text:p text:style-name="P2"><text:span text:style-name="T1">Gehle Gütersloh,</text:span> Einstieg Paderborn</text:p>
      <text:p text:style-name="P2"/>
      <text:p text:style-name="P2"><text:span text:style-name="T1">Sonntag den 22.02.26</text:span> Schneeglöckchentage im Kloster Knechtsteden und Kamelienblüte in der Flora Köln. </text:p>
      <text:p text:style-name="P3">AWO-Leo Paderborn</text:p>
      <text:p text:style-name="P3"/>
      <text:p text:style-name="P3">Samstag den 11.04.26 <text:span text:style-name="T2">Tulpenblüte in den Tuinen in Demen ( in 2026 zu letzten Mal), Villa Spezzatura in Nijmegen</text:span></text:p>
      <text:p text:style-name="P3">Sieckendiek Versmold-Peckeloh <text:span text:style-name="T2">Einstieg Paderborn</text:span></text:p>
      <text:p text:style-name="P4"/>
      <text:p text:style-name="P2"><text:span text:style-name="T1">Samstag den 18.04.26</text:span> Brookergarden, Hoeve Schettereind, eine Gärtnerei</text:p>
      <text:p text:style-name="P3">AWO-Leo Paderborn</text:p>
      <text:p text:style-name="P2"/>
      <text:p text:style-name="P2"><text:span text:style-name="T1">Samstag den 25.04.26</text:span> Tuin Fleur (Rika van Delden) in Groningen, Gärtnerei Folz mit internationalen Ausstellern und Garten Diddens in Leer.</text:p>
      <text:p text:style-name="P3">DRK Hövelhof</text:p>
      <text:p text:style-name="P2"/>
      <text:p text:style-name="P2"><text:span text:style-name="T1">Samstag-Sonntag 06-07.06.26</text:span> Tuinen in Demen, Villa Spezzatura, Schlossgärten in Arcen, Tuin Verheggen, Rosarium Lottum. Übernachtung in Nijmegen</text:p>
      <text:p text:style-name="P2"><text:span text:style-name="T1"><text:s/>Sieckendiek Versmold-Peckeloh,</text:span> Einstieg in Paderborn.</text:p>
      <text:p text:style-name="P2"><text:soft-page-break/></text:p>
      <text:p text:style-name="P2"><text:span text:style-name="T1">Donnerstag den 11.06.26</text:span> Garten Wagenhuber in Versmold, Garten Placke in Herford, noch ein Garten kommt hinzu.</text:p>
      <text:p text:style-name="P3">AWO-Leo Paderborn</text:p>
      <text:p text:style-name="P3"/>
      <text:p text:style-name="P3">Samstag den 13.06.26</text:p>
      <text:p text:style-name="P2"><text:span text:style-name="T1">Sonntag den 14.06.26</text:span> Offener Garten Bergschneider von 10-18 Uhr</text:p>
      <text:p text:style-name="P2"/>
      <text:p text:style-name="P2"><text:span text:style-name="T1">Dienstag den 23.06.26 </text:span>Mohnblüte in Germerode, Bibelgarten in Bad Sooden Allendorf</text:p>
      <text:p text:style-name="P3">AWO-Leo Paderborn</text:p>
      <text:p text:style-name="P2"/>
      <text:p text:style-name="P2"><text:span text:style-name="T1">Samstag den 4.07.26</text:span> Garten Pristin in Barsinghausen, Garten Schöning, Garten Hantelman nähe Hildesheim. </text:p>
      <text:p text:style-name="P3">AWO-Leo Paderborn</text:p>
      <text:p text:style-name="P3"/>
      <text:p text:style-name="P2"><text:span text:style-name="T1">Samstag-Sonntag 18-19.07.26 </text:span><text:span text:style-name="T2">Tuin</text:span><text:span text:style-name="T1"> </text:span><text:span text:style-name="T2">Marike Nolsen in Leusden, <text:s/>Tuin Hubertushof in Leusden-Zuid</text:span></text:p>
      <text:p text:style-name="P4">Übernachtung in Apeldoorn</text:p>
      <text:p text:style-name="P4">Stadtführung in Apeldoorn, <text:s/>Tuin de Roode Hoeve, Tuin van Fortmund.</text:p>
      <text:p text:style-name="P2"><text:span text:style-name="T1">Sieckendiek Versmold Peckeloh,</text:span><text:span text:style-name="T2"> Einstieg Paderborn</text:span></text:p>
      <text:p text:style-name="P4"/>
      <text:p text:style-name="P4"/>
      <text:p text:style-name="P3">Telefonnummern: AWO-Leo: 05251 2906615</text:p>
      <text:p text:style-name="P3"><text:s text:c="30"/>Sieckendiek: 05423 941423</text:p>
      <text:p text:style-name="P3"><text:s text:c="24"/>DRK Hövelhof: 0176 17916177</text:p>
      <text:p text:style-name="P3"><text:s text:c="23"/>Gehle Gütersloh: 05241 40348 0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5-07-23T10:29:08.42</meta:creation-date>
    <dc:date>2025-10-05T14:14:39.99</dc:date>
    <meta:editing-duration>PT1H2M14S</meta:editing-duration>
    <meta:editing-cycles>9</meta:editing-cycles>
    <meta:generator>OpenOffice/4.1.7$Win32 OpenOffice.org_project/417m1$Build-9800</meta:generator>
    <meta:print-date>2025-09-21T19:11:44.77</meta:print-date>
    <meta:document-statistic meta:table-count="0" meta:image-count="0" meta:object-count="0" meta:page-count="2" meta:paragraph-count="33" meta:word-count="239" meta:character-count="1924"/>
  </office:meta>
</office:document-meta>
</file>